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108</text:p>
          </table:table-cell>
          <table:table-cell table:number-columns-repeated="4" table:style-name="ce10"/>
          <table:table-cell office:value-type="string" table:style-name="ce12">
            <text:p>13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" table:style-name="ce17">
            <text:p>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29:9302013:12</text:p>
          </table:table-cell>
          <table:covered-table-cell/>
          <table:table-cell office:value-type="float" office:value="274203.71999999997" table:style-name="ce21">
            <text:p>274203,7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7">
            <text:p>27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560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52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52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1:0000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2:0000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9:0000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9:0000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9:80000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9:820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9:82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9:82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9:83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9:83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2:0000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5:0000000:27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5:0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9:9102018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9:94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1:0000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1:0000000:8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number-columns-spanned="3" table:number-rows-spanned="1" table:style-name="ce2">
            <text:p>36:31:400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BB1C7DB786BDBB98AFD99E946C57F5B000F39C5FB09871E08C872D6EC8A8C25CA1D984192B49B55A03BB85D52C2AEC33A294A422AC6BF22AB9F2FD36485E5F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мониторинга рынка недвижимости <text:s text:c="26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чук Надежда Валентиновна</meta:initial-creator>
    <dc:creator>Пользователь</dc:creator>
    <meta:creation-date>2022-07-13T07:29:13Z</meta:creation-date>
    <dc:date>2022-07-13T07:29:13Z</dc:date>
  </office:meta>
</office:document-meta>
</file>